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rsid="00b221ae" officeooo:paragraph-rsid="00aa6122" style:font-size-asian="11pt" style:font-weight-asian="bold" style:font-name-complex="Poppins" style:font-size-complex="11pt" style:font-weight-complex="bold"/>
    </style:style>
    <style:style style:name="P9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rsid="00b78dce" officeooo:paragraph-rsid="00ab7ba4" style:font-size-asian="11pt" style:font-weight-asian="normal" style:font-name-complex="Poppins" style:font-size-complex="11pt" style:font-weight-complex="normal"/>
    </style:style>
    <style:style style:name="P10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paragraph-rsid="00d2613e" style:font-size-asian="11pt" style:font-weight-asian="normal" style:font-name-complex="Poppins" style:font-size-complex="11pt" style:font-weight-complex="normal"/>
    </style:style>
    <style:style style:name="P11" style:family="paragraph" style:parent-style-name="Standard">
      <style:paragraph-properties fo:margin-top="0cm" fo:margin-bottom="0.166cm" style:contextual-spacing="false" fo:line-height="150%" fo:text-align="center" style:justify-single-word="false"/>
      <style:text-properties fo:color="#000000" loext:opacity="100%" style:font-name="Verdana" fo:font-size="11pt" fo:font-weight="normal" officeooo:rsid="00d409e4" officeooo:paragraph-rsid="00d409e4" style:font-size-asian="11pt" style:font-weight-asian="normal" style:font-name-complex="Poppins" style:font-size-complex="11pt" style:font-weight-complex="normal"/>
    </style:style>
    <style:style style:name="P12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rsid="00ed6b7b" officeooo:paragraph-rsid="00ed6b7b" style:font-size-asian="11pt" style:font-weight-asian="normal" style:font-name-complex="Poppins" style:font-size-complex="11pt" style:font-weight-complex="normal"/>
    </style:style>
    <style:style style:name="P13" style:family="paragraph" style:parent-style-name="Standard" style:master-page-name="PÁGINA_20_OFICIAL">
      <style:paragraph-properties fo:margin-top="0cm" fo:margin-bottom="0.166cm" style:contextual-spacing="false" fo:line-height="150%" fo:text-align="justify" style:justify-single-word="false" style:page-number="auto"/>
      <style:text-properties fo:color="#000000" loext:opacity="100%" style:font-name="Verdana" fo:font-size="11pt" fo:font-weight="bold" officeooo:paragraph-rsid="00aa6122" style:font-size-asian="11pt" style:font-weight-asian="bold" style:font-name-complex="Poppins" style:font-size-complex="11pt" style:font-weight-complex="bold"/>
    </style:style>
    <style:style style:name="P14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rsid="00b221ae" officeooo:paragraph-rsid="00aa6122" style:font-size-asian="11pt" style:font-weight-asian="bold" style:font-name-complex="Poppins" style:font-size-complex="11pt" style:font-weight-complex="bold"/>
    </style:style>
    <style:style style:name="P15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rsid="00b78dce" officeooo:paragraph-rsid="00ab7ba4" style:font-size-asian="11pt" style:font-weight-asian="normal" style:font-name-complex="Poppins" style:font-size-complex="11pt" style:font-weight-complex="normal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officeooo:rsid="00adc25e" style:font-weight-asian="bold" style:font-weight-complex="bold"/>
    </style:style>
    <style:style style:name="T6" style:family="text">
      <style:text-properties fo:font-weight="bold" officeooo:rsid="00b221ae" style:font-weight-asian="bold" style:font-weight-complex="bold"/>
    </style:style>
    <style:style style:name="T7" style:family="text">
      <style:text-properties fo:font-weight="bold" officeooo:rsid="00eab56e" style:font-weight-asian="bold" style:font-weight-complex="bold"/>
    </style:style>
    <style:style style:name="T8" style:family="text">
      <style:text-properties fo:font-weight="bold" officeooo:rsid="00ebfe1c" style:font-weight-asian="bold" style:font-weight-complex="bold"/>
    </style:style>
    <style:style style:name="T9" style:family="text">
      <style:text-properties fo:font-weight="bold" officeooo:rsid="00d76ddc" style:font-weight-asian="bold" style:font-weight-complex="bold"/>
    </style:style>
    <style:style style:name="T10" style:family="text">
      <style:text-properties officeooo:rsid="00adc25e"/>
    </style:style>
    <style:style style:name="T11" style:family="text">
      <style:text-properties officeooo:rsid="00aeaab1"/>
    </style:style>
    <style:style style:name="T12" style:family="text">
      <style:text-properties officeooo:rsid="00aeb967"/>
    </style:style>
    <style:style style:name="T13" style:family="text">
      <style:text-properties officeooo:rsid="00b49118"/>
    </style:style>
    <style:style style:name="T14" style:family="text">
      <style:text-properties officeooo:rsid="00b5e315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aeaab1" style:font-size-asian="12pt" style:font-weight-asian="bold" style:font-size-complex="12pt" style:font-weight-complex="bold"/>
    </style:style>
    <style:style style:name="T17" style:family="text">
      <style:text-properties officeooo:rsid="00bcdc14"/>
    </style:style>
    <style:style style:name="T18" style:family="text">
      <style:text-properties officeooo:rsid="00c2b829"/>
    </style:style>
    <style:style style:name="T19" style:family="text">
      <style:text-properties officeooo:rsid="00c3539f"/>
    </style:style>
    <style:style style:name="T20" style:family="text">
      <style:text-properties officeooo:rsid="00c5dfdb"/>
    </style:style>
    <style:style style:name="T21" style:family="text">
      <style:text-properties officeooo:rsid="00b78dce"/>
    </style:style>
    <style:style style:name="T22" style:family="text">
      <style:text-properties officeooo:rsid="00c95c94"/>
    </style:style>
    <style:style style:name="T23" style:family="text">
      <style:text-properties officeooo:rsid="00c99698"/>
    </style:style>
    <style:style style:name="T24" style:family="text">
      <style:text-properties officeooo:rsid="00cb4751"/>
    </style:style>
    <style:style style:name="T25" style:family="text">
      <style:text-properties officeooo:rsid="00cd0992"/>
    </style:style>
    <style:style style:name="T26" style:family="text">
      <style:text-properties officeooo:rsid="00cd1bbf"/>
    </style:style>
    <style:style style:name="T27" style:family="text">
      <style:text-properties officeooo:rsid="00ce2303"/>
    </style:style>
    <style:style style:name="T28" style:family="text">
      <style:text-properties officeooo:rsid="00d409e4"/>
    </style:style>
    <style:style style:name="T29" style:family="text">
      <style:text-properties officeooo:rsid="00d1abbd"/>
    </style:style>
    <style:style style:name="T30" style:family="text">
      <style:text-properties officeooo:rsid="00b0bb26"/>
    </style:style>
    <style:style style:name="T31" style:family="text">
      <style:text-properties officeooo:rsid="00bff7d6"/>
    </style:style>
    <style:style style:name="T32" style:family="text">
      <style:text-properties officeooo:rsid="00d76ddc"/>
    </style:style>
    <style:style style:name="T33" style:family="text">
      <style:text-properties officeooo:rsid="00d9a5bc"/>
    </style:style>
    <style:style style:name="T34" style:family="text">
      <style:text-properties officeooo:rsid="00e0ef57"/>
    </style:style>
    <style:style style:name="T35" style:family="text">
      <style:text-properties officeooo:rsid="00e1200f"/>
    </style:style>
    <style:style style:name="T36" style:family="text">
      <style:text-properties officeooo:rsid="00e3093b"/>
    </style:style>
    <style:style style:name="T37" style:family="text">
      <style:text-properties officeooo:rsid="00e659fd"/>
    </style:style>
    <style:style style:name="T38" style:family="text">
      <style:text-properties officeooo:rsid="00e81f88"/>
    </style:style>
    <style:style style:name="T39" style:family="text">
      <style:text-properties officeooo:rsid="00eab56e"/>
    </style:style>
    <style:style style:name="T40" style:family="text">
      <style:text-properties officeooo:rsid="00ebfe1c"/>
    </style:style>
    <style:style style:name="T41" style:family="text">
      <style:text-properties officeooo:rsid="00ed6b7b"/>
    </style:style>
    <style:style style:name="T42" style:family="text">
      <style:text-properties officeooo:rsid="00f0d212"/>
    </style:style>
    <style:style style:name="T43" style:family="text">
      <style:text-properties officeooo:rsid="00f2d03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text:span text:style-name="T28">Diputadas y </text:span>Diputados de Santa Fe:</text:p>
      <text:p text:style-name="P10">La Comisión de Vivienda y Urbanismo ha considerado el proyecto de comunicación <text:span text:style-name="T5">50983 CD - UCR – EVOLUCIÓN </text:span><text:span text:style-name="T10">de la diputada Esp</text:span><text:span text:style-name="T17">í</text:span><text:span text:style-name="T10">ndola, por el cual se solicita disponga informar </text:span><text:span text:style-name="T33">sobre cuestiones que se vinculan con el déficit habitacional que afecta a la ciudad de Reconquista, Departamento General Obligado</text:span><text:span text:style-name="T10">; </text:span><text:span text:style-name="T21">y, </text:span><text:span text:style-name="T10">p</text:span><text:span text:style-name="T21">or las razones expuestas en los fundamentos y las que podrá dar el miembro informante, esta </text:span><text:span text:style-name="T29">C</text:span><text:span text:style-name="T21">omisión aconseja la aprobación del </text:span><text:span text:style-name="T30">siguiente texto con modificaci</text:span><text:span text:style-name="T31">ones</text:span><text:span text:style-name="T30">:</text:span><text:span text:style-name="T21"> </text:span></text:p>
      <text:p text:style-name="P9"/>
      <text:p text:style-name="P11"><text:span text:style-name="T16">P</text:span><text:span text:style-name="T15">ROYECTO DE COMUNICACIÓN</text:span></text:p>
      <text:p text:style-name="P9">La Cámara de Diputados de la Provincia solicita al Poder Ejecutivo, <text:span text:style-name="T12">por intermedio del organismo que corresponda, </text:span>inform<text:span text:style-name="T13">e en relación con </text:span><text:span text:style-name="T14">los hechos </text:span>que se enumeran a continuación, relativ<text:span text:style-name="T34">o</text:span>s a la ciudad de Reconquista, <text:span text:style-name="T18">departamento </text:span>General Obligado, <text:span text:style-name="T36">lo siguiente</text:span>:</text:p>
      <text:p text:style-name="P9"><text:span text:style-name="T11">a) </text:span><text:span text:style-name="T19">s</text:span>i <text:span text:style-name="T19">existe </text:span>relevamiento <text:span text:style-name="T19">d</text:span>el déficit habitacional, <text:span text:style-name="T36">en su caso detalle qué </text:span><text:span text:style-name="T19">p</text:span>olíticas públicas <text:span text:style-name="T36">se implementaron durante el año</text:span> 2020 y 2021 <text:span text:style-name="T36">para dar respuesta a la demanda habitacional;</text:span></text:p>
      <text:p text:style-name="P9"><text:span text:style-name="T38">b</text:span><text:span text:style-name="T11">) </text:span><text:span text:style-name="T20">c</text:span>antidad de obras de viviendas <text:span text:style-name="T22">ejecutadas </text:span>y <text:span text:style-name="T37">adjudicadas</text:span>;</text:p>
      <text:p text:style-name="P9"><text:span text:style-name="T38">c</text:span><text:span text:style-name="T11">) </text:span>las partidas presupuestarias destinadas a la <text:span text:style-name="T23">m</text:span>unicipalidad de <text:span text:style-name="T35">R</text:span>econquista <text:span text:style-name="T24">para</text:span> adquisición de terrenos y construcción de viviendas sociales;</text:p>
      <text:p text:style-name="P9"><text:span text:style-name="T38">d</text:span><text:span text:style-name="T11">)</text:span> <text:span text:style-name="T25">m</text:span>edidas <text:span text:style-name="T26">realizadas en </text:span>conjunt<text:span text:style-name="T26">o</text:span> con <text:span text:style-name="T38">la municipalidad</text:span> <text:span text:style-name="T38">a los fines de evitar </text:span>la <text:span text:style-name="T27">usurpación </text:span>de terrenos; <text:span text:style-name="T41">y,</text:span></text:p>
      <text:p text:style-name="P12">e) si el <text:span text:style-name="T42">R</text:span>egistro <text:span text:style-name="T43">Ú</text:span>nico de acceso a la vivienda <text:span text:style-name="T42">estuvo</text:span> <text:span text:style-name="T42">abierto</text:span> de manera permanente y que estadístic<text:span text:style-name="T43">as estableció.</text:span> </text:p>
      <text:p text:style-name="P9"><text:span text:style-name="T6">Sala de comisión, </text:span><text:span text:style-name="T7">0</text:span><text:span text:style-name="T8">8</text:span><text:span text:style-name="T9"> de </text:span><text:span text:style-name="T7">noviembre</text:span><text:span text:style-name="T9"> de 2023.</text:span></text:p>
      <text:p text:style-name="P9"><text:span text:style-name="T9"/></text:p>
      <text:p text:style-name="P8">FIRMANTES: <text:tab/>PACCHIOTTI</text:p>
      <text:p text:style-name="P8"><text:tab/><text:tab/><text:tab/>BELLATTI</text:p>
      <text:p text:style-name="P8"><text:tab/><text:tab/><text:tab/>DE PONTI</text:p>
      <text:p text:style-name="P8"><text:soft-page-break/><text:tab/><text:tab/><text:tab/>FLORITO</text:p>
      <text:p text:style-name="P8"><text:tab/><text:tab/><text:tab/>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selectionshareable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WW8Num2z0" style:family="text"/>
    <style:style style:name="WW8Num3z0" style:family="text"/>
    <style:style style:name="WW8Num1z0" style:family="text"/>
    <style:style style:name="WW8Num4z0" style:family="text">
      <style:text-properties style:font-name="Poppins" fo:font-family="Poppins" style:font-pitch="variable" style:font-name-asian="Times New Roman" style:font-family-asian="'Times New Roman'" style:font-family-generic-asian="roman" style:font-pitch-asian="variable" style:font-name-complex="Poppins" style:font-family-complex="Poppin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5H24M35S</meta:editing-duration>
    <meta:editing-cycles>70</meta:editing-cycles>
    <meta:generator>LibreOffice/7.5.5.2$Linux_X86_64 LibreOffice_project/50$Build-2</meta:generator>
    <meta:initial-creator>CÁMARA DE DIPUTADOS</meta:initial-creator>
    <dc:date>2023-11-08T12:16:25.117108755</dc:date>
    <meta:print-date>2023-11-08T10:38:39.882543730</meta:print-date>
    <meta:document-statistic meta:table-count="0" meta:image-count="1" meta:object-count="0" meta:page-count="2" meta:paragraph-count="21" meta:word-count="282" meta:character-count="1873" meta:non-whitespace-character-count="1593"/>
    <meta:template xlink:type="simple" xlink:actuate="onRequest" xlink:title="Hoja oficial" xlink:href="../../../../Documents/CÁMARA%202021/TRÁMITE%2004%20(Plantillas)/Hoja%20oficial.ott" meta:date="2023-02-14T11:34:56.088000000"/>
  </office:meta>
</office:document-meta>
</file>